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2" style:family="paragraph" style:parent-style-name="Standard">
      <style:paragraph-properties fo:text-align="center" style:justify-single-word="false"/>
      <style:text-properties fo:color="#ff0000"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3" style:family="paragraph" style:parent-style-name="Standard">
      <style:paragraph-properties fo:text-align="justify" style:justify-single-word="false"/>
      <style:text-properties fo:color="#ff0000" fo:font-size="12pt" style:font-name-asian="Times New Roman1" style:font-size-asian="12pt" style:font-name-complex="Times New Roman1" style:font-size-complex="12pt" style:language-complex="pl" style:country-complex="P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fo:color="#ff0000" fo:font-size="12pt" style:font-name-asian="Times New Roman1" style:font-size-asian="12pt" style:font-name-complex="Times New Roman1" style:font-size-complex="12pt" style:language-complex="pl" style:country-complex="P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293cm"/>
        </style:tab-stops>
      </style:paragraph-properties>
      <style:text-properties fo:color="#ff0000" fo:font-size="12pt" fo:language="en" fo:country="US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8" style:family="paragraph" style:parent-style-name="Standard">
      <style:text-properties fo:color="#000000"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fo:font-size="12pt" fo:font-weight="bold" style:font-name-asian="Times New Roman1" style:font-size-asian="12pt" style:font-weight-asian="bold" style:font-name-complex="Times New Roman1" style:font-size-complex="12pt" style:language-complex="pl" style:country-complex="PL" style:font-weight-complex="bold"/>
    </style:style>
    <style:style style:name="P11" style:family="paragraph" style:parent-style-name="Standard">
      <style:paragraph-properties fo:orphans="2" fo:widows="2" fo:hyphenation-ladder-count="no-limit"/>
      <style:text-properties fo:color="#000000" fo:font-size="12pt" fo:font-weight="bold" style:letter-kerning="true" style:font-name-asian="Times New Roman1" style:font-size-asian="12pt" style:language-asian="pl" style:country-asian="PL" style:font-weight-asian="bold" style:font-size-complex="12pt" style:language-complex="pl" style:country-complex="P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16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font-size-complex="12pt" style:language-complex="pl" style:country-complex="PL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2pt" style:font-name-asian="Times New Roman1" style:font-size-asian="12pt" style:language-asian="pl" style:country-asian="PL" style:font-size-complex="12pt" style:language-complex="pl" style:country-complex="PL"/>
    </style:style>
    <style:style style:name="P1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ff0000" style:font-name="Arial1" fo:font-size="12pt" style:font-name-asian="Times New Roman1" style:font-size-asian="12pt" style:font-name-complex="Times New Roman1" style:font-size-complex="12pt" style:language-complex="pl" style:country-complex="PL"/>
    </style:style>
    <style:style style:name="P20" style:family="paragraph" style:parent-style-name="Standard">
      <style:paragraph-properties fo:margin-left="1cm" fo:margin-right="0cm" fo:text-indent="0cm" style:auto-text-indent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23" style:family="paragraph" style:parent-style-name="Standard">
      <style:paragraph-properties fo:text-align="center" style:justify-single-word="false" fo:break-before="page"/>
      <style:text-properties fo:color="#000000"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24" style:family="paragraph" style:parent-style-name="Body_20_Text_20_2" style:list-style-name="L4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1">
      <style:paragraph-properties fo:text-align="justify" style:justify-single-word="false" fo:orphans="2" fo:widows="2"/>
      <style:text-properties fo:font-size="12pt" style:font-name-asian="Calibri1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 fo:orphans="2" fo:widows="2"/>
      <style:text-properties fo:font-size="12pt" fo:language="pl" fo:country="PL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0" style:family="paragraph" style:parent-style-name="Standard" style:list-style-name="L5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1" style:family="paragraph" style:parent-style-name="Standard" style:list-style-name="L6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2" style:family="paragraph" style:parent-style-name="Standard" style:list-style-name="L7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3" style:family="paragraph" style:parent-style-name="Standard" style:list-style-name="L8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4" style:family="paragraph" style:parent-style-name="Standard" style:list-style-name="L10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5" style:family="paragraph" style:parent-style-name="Standard" style:list-style-name="L11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6" style:family="paragraph" style:parent-style-name="Standard" style:list-style-name="L12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7" style:family="paragraph" style:parent-style-name="Standard" style:list-style-name="L13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8" style:family="paragraph" style:parent-style-name="Standard" style:list-style-name="L14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39" style:family="paragraph" style:parent-style-name="Standard" style:list-style-name="L15">
      <style:paragraph-properties fo:text-align="justify" style:justify-single-word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-1.27cm" style:auto-text-indent="false">
        <style:tab-stops>
          <style:tab-stop style:position="0.65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44" style:family="paragraph" style:parent-style-name="Standard" style:list-style-name="L4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name-asian="Times New Roman1" style:font-size-asian="12pt" style:font-weight-asian="bold" style:font-name-complex="Times New Roman1" style:font-size-complex="12pt" style:language-complex="pl" style:country-complex="PL"/>
    </style:style>
    <style:style style:name="P45" style:family="paragraph" style:parent-style-name="Standard" style:list-style-name="L4">
      <style:paragraph-properties fo:margin-left="0.501cm" fo:margin-right="0cm" fo:text-align="start" style:justify-single-word="false" fo:text-indent="-0.501cm" style:auto-text-indent="false"/>
      <style:text-properties fo:font-size="12pt" style:font-size-asian="12pt" style:font-size-complex="12pt"/>
    </style:style>
    <style:style style:name="P46" style:family="paragraph" style:parent-style-name="Standard" style:list-style-name="L4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L4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48" style:family="paragraph" style:parent-style-name="Standard" style:list-style-name="L9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49" style:family="paragraph" style:parent-style-name="Standard" style:list-style-name="L8">
      <style:paragraph-properties fo:margin-left="1.752cm" fo:margin-right="0cm" fo:text-align="justify" style:justify-single-word="false" fo:text-indent="-0.501cm" style:auto-text-indent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50" style:family="paragraph" style:parent-style-name="Standard" style:list-style-name="L11">
      <style:paragraph-properties fo:margin-left="1.752cm" fo:margin-right="0cm" fo:text-align="justify" style:justify-single-word="false" fo:text-indent="-0.501cm" style:auto-text-indent="false"/>
      <style:text-properties fo:color="#000000" fo:font-size="12pt" style:font-name-asian="Times New Roman1" style:font-size-asian="12pt" style:font-name-complex="Times New Roman1" style:font-size-complex="12pt" style:language-complex="pl" style:country-complex="PL"/>
    </style:style>
    <style:style style:name="P51" style:family="paragraph" style:parent-style-name="List_20_Paragraph" style:list-style-name="L1">
      <style:paragraph-properties fo:text-align="justify" style:justify-single-word="false" fo:orphans="2" fo:widows="2"/>
      <style:text-properties fo:font-size="12pt" fo:language="pl" fo:country="PL" style:font-name-asian="Calibri1" style:font-size-asian="12pt" style:font-name-complex="Times New Roman1" style:font-size-complex="12pt" style:font-weight-complex="bold"/>
    </style:style>
    <style:style style:name="P52" style:family="paragraph" style:parent-style-name="List_20_Paragraph" style:list-style-name="L1">
      <style:paragraph-properties fo:text-align="justify" style:justify-single-word="false" fo:orphans="2" fo:widows="2"/>
      <style:text-properties fo:font-size="12pt" fo:language="pl" fo:country="PL" style:font-size-asian="12pt" style:font-name-complex="Times New Roman1" style:font-size-complex="12pt" style:font-weight-complex="bold"/>
    </style:style>
    <style:style style:name="P53" style:family="paragraph" style:parent-style-name="List_20_Paragraph" style:list-style-name="L1">
      <style:paragraph-properties fo:text-align="justify" style:justify-single-word="false" fo:orphans="2" fo:widows="2"/>
      <style:text-properties fo:font-size="12pt" fo:language="pl" fo:country="PL" style:font-size-asian="12pt" style:font-name-complex="Times New Roman1" style:font-size-complex="12pt"/>
    </style:style>
    <style:style style:name="P54" style:family="paragraph" style:parent-style-name="List_20_Paragraph" style:list-style-name="L2">
      <style:paragraph-properties fo:text-align="justify" style:justify-single-word="false" fo:orphans="2" fo:widows="2"/>
      <style:text-properties fo:font-size="12pt" fo:language="pl" fo:country="PL" style:font-size-asian="12pt" style:font-name-complex="Times New Roman1" style:font-size-complex="12pt"/>
    </style:style>
    <style:style style:name="P55" style:family="paragraph" style:parent-style-name="List_20_Paragraph" style:list-style-name="L1">
      <style:paragraph-properties fo:margin-left="0.751cm" fo:margin-right="0cm" fo:text-align="justify" style:justify-single-word="false" fo:orphans="2" fo:widows="2" fo:text-indent="-0.751cm" style:auto-text-indent="false"/>
      <style:text-properties fo:font-size="12pt" style:font-name-asian="Times New Roman1" style:font-size-asian="12pt" style:font-size-complex="12pt" style:language-complex="pl" style:country-complex="PL"/>
    </style:style>
    <style:style style:name="T1" style:family="text">
      <style:text-properties fo:font-weight="bold" style:font-name-asian="Times New Roman1" style:font-weight-asian="bold"/>
    </style:style>
    <style:style style:name="T2" style:family="text">
      <style:text-properties fo:font-weight="bold" style:font-name-asian="Times New Roman1" style:font-weight-asian="bold" style:font-name-complex="Times New Roman1" style:language-complex="pl" style:country-complex="PL"/>
    </style:style>
    <style:style style:name="T3" style:family="text">
      <style:text-properties fo:font-weight="bold" style:font-name-asian="Times New Roman1" style:font-weight-asian="bold" style:font-weight-complex="bold"/>
    </style:style>
    <style:style style:name="T4" style:family="text">
      <style:text-properties fo:font-weight="bold" style:font-name-asian="Times New Roman1" style:language-asian="ar" style:country-asian="SA" style:font-weight-asian="bold"/>
    </style:style>
    <style:style style:name="T5" style:family="text">
      <style:text-properties style:font-name-asian="Times New Roman1"/>
    </style:style>
    <style:style style:name="T6" style:family="text">
      <style:text-properties style:font-name-asian="Times New Roman1" style:language-asian="ar" style:country-asian="SA"/>
    </style:style>
    <style:style style:name="T7" style:family="text">
      <style:text-properties style:font-name-asian="Times New Roman1" style:font-name-complex="Times New Roman1" style:language-complex="pl" style:country-complex="PL"/>
    </style:style>
    <style:style style:name="T8" style:family="text">
      <style:text-properties fo:color="#000000" fo:font-weight="bold" style:font-name-asian="Times New Roman1" style:font-weight-asian="bold" style:font-name-complex="Times New Roman1" style:language-complex="pl" style:country-complex="PL"/>
    </style:style>
    <style:style style:name="T9" style:family="text">
      <style:text-properties fo:color="#000000" style:font-name-complex="Times New Roman1" style:language-complex="pl" style:country-complex="PL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style:font-name-asian="Times New Roman1" style:font-name-complex="Times New Roman1" style:language-complex="pl" style:country-complex="PL"/>
    </style:style>
    <style:style style:name="T12" style:family="text">
      <style:text-properties fo:color="#000000" style:font-name="Times New Roman" style:font-name-asian="Times New Roman1" style:font-name-complex="Times New Roman1" style:language-complex="pl" style:country-complex="PL"/>
    </style:style>
    <style:style style:name="T13" style:family="text">
      <style:text-properties fo:color="#000000" style:font-name="Times New Roman" style:font-name-asian="Arial" style:font-name-complex="Times New Roman" style:language-complex="pl" style:country-complex="P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MOWA NR ………… [Wzór]</text:p>
      <text:p text:style-name="P10">na roboty budowlane</text:p>
      <text:p text:style-name="P19"/>
      <text:p text:style-name="P13"><text:span text:style-name="T5">zawarta w dniu </text:span><text:span text:style-name="T1">……………. </text:span><text:span text:style-name="T3">r. </text:span><text:span text:style-name="T5">w </text:span><text:span text:style-name="T1">Zaklikowie pomiędzy:</text:span></text:p>
      <text:p text:style-name="P13">Parafią Rzymskokatolicką pw. Św. Anny w Zaklikowie ul. Lubelska 4,</text:p>
      <text:p text:style-name="P13">37-470 Zaklików, NIP 8652513712, REGON 040022795</text:p>
      <text:p text:style-name="P13"><text:span text:style-name="T1">zwaną dalej </text:span><text:span text:style-name="T3">Zamawiającym</text:span><text:span text:style-name="T1"> reprezentowaną przez Proboszcza Parafii ks. dr Michała Mierzwę, <text:s text:c="28"/></text:span></text:p>
      <text:p text:style-name="P16">zwaną dalej "Zamawiającym"</text:p>
      <text:p text:style-name="P16">a </text:p>
      <text:p text:style-name="P18">………………………………………………………………………………………………….......………………………………………………………………………………………………….......………………………………………………………………………………………………….......………………………………………………………………………………………………….......………………………………………………………………………………………………….......………………………………………………………………………………………………….......</text:p>
      <text:p text:style-name="P17">zwanym dalej “Wykonawcą”</text:p>
      <text:p text:style-name="P16">w wyniku wyboru przez Zamawiającego oferty Wykonawcy w postępowaniu w trybie zapytania ofertowego z dnia 10.05.2019 r., została zawarta umowa następującej treści: </text:p>
      <text:p text:style-name="P1"/>
      <text:p text:style-name="P9">§ 1</text:p>
      <text:list xml:id="list29807376" text:style-name="L1">
        <text:list-item>
          <text:p text:style-name="P40"><text:span text:style-name="T9">Zamawiający zleca, a Wykonawca przyjmuje do wykonania roboty budowlane </text:span><text:span text:style-name="T10">dla zadania pn. </text:span><text:span text:style-name="T4">„Remont ogrodzenia z bramą główną i bramami bocznymi kościoła parafialnego pw. Św. Trójcy w Zaklikowie – odcinek C-D i D-E”</text:span><text:span text:style-name="T6">.</text:span></text:p>
        </text:list-item>
        <text:list-item>
          <text:p text:style-name="P41">Zakres robót budowlanych o których mowa w ust. 1 obejmuje:</text:p>
          <text:list>
            <text:list-item>
              <text:list>
                <text:list-item>
                  <text:p text:style-name="P26">roboty przygotowawcze:</text:p>
                  <text:list>
                    <text:list-item>
                      <text:p text:style-name="P51">zabezpieczenie terenu robót</text:p>
                    </text:list-item>
                  </text:list>
                </text:list-item>
                <text:list-item>
                  <text:p text:style-name="P52">roboty budowlane</text:p>
                  <text:list>
                    <text:list-item>
                      <text:p text:style-name="P53">odkopanie ścian ogrodzenia i wykonanie izolacji pionowej,</text:p>
                    </text:list-item>
                    <text:list-item>
                      <text:p text:style-name="P53">usunięcie starych, zasolonych tynków i starych osypujacych się fug oraz oczyszczeniu powierzchni i wykonanie renowacji ścian ogrodzenia zgodnie z projektem,</text:p>
                    </text:list-item>
                    <text:list-item>
                      <text:p text:style-name="P53">wykonanie renowacji daszków okapowych,</text:p>
                    </text:list-item>
                    <text:list-item>
                      <text:p text:style-name="P53">pomalowanie ścian ogrodzenia i daszków okapowych farbą silikonową w odpowiednio dobranym kolorze, zatwierdzonym przez właściwy Urząd Ochrony Zabytków,</text:p>
                    </text:list-item>
                  </text:list>
                </text:list-item>
              </text:list>
            </text:list-item>
          </text:list>
        </text:list-item>
      </text:list>
      <text:list xml:id="list29807931" text:style-name="L2">
        <text:list-item>
          <text:list>
            <text:list-item>
              <text:list>
                <text:list-item>
                  <text:list>
                    <text:list-item>
                      <text:p text:style-name="P54">zdemontowanie elementów stalowych ogrodzenia ( bramy, furtki, przęsła), ich oczyszczenie, dokonanie niezbędnych napraw uszkodzonych elementów i uzupełnienie brakujących, zabezpieczenie antykorozyjne, przygotowanie powierzchni do malowania i dwukrotne pomalowanie farbą chlorokauczukową w odpowiednio dobranym kolorze, zatwierdzonym przez właściwy Urząd Ochrony Zabytków,</text:p>
                    </text:list-item>
                  </text:list>
                </text:list-item>
              </text:list>
            </text:list-item>
          </text:list>
        </text:list-item>
      </text:list>
      <text:list xml:id="list30299904" text:continue-list="list29807376" text:style-name="L1">
        <text:list-item>
          <text:list>
            <text:list-item>
              <text:list>
                <text:list-item>
                  <text:list>
                    <text:list-item>
                      <text:p text:style-name="P53">remont słupów i przęseł odcinka D-E w tym elementów ozdobnych filarów bramy głównej ( boniowania, motyw krzyża i wazonów umieszczonych w zwieńczeniu tych filarów),</text:p>
                      <text:p text:style-name="P53"/>
                    </text:list-item>
                  </text:list>
                  <text:p text:style-name="P27"/>
                </text:list-item>
              </text:list>
            </text:list-item>
          </text:list>
        </text:list-item>
        <text:list-item>
          <text:p text:style-name="P55"><text:bookmark text:name="_GoBack"/>Wykonawca wykona roboty budowlane objęte niniejszą Umową w sposób kompleksowy zgodnie z obowiązującymi warunkami technicznymi normami, normatywami, instrukcjami, innymi przepisami dotyczącymi wykonywania robót budowlanych:</text:p>
        </text:list-item>
      </text:list>
      <text:list xml:id="list29806937" text:style-name="L3">
        <text:list-item>
          <text:list>
            <text:list-item>
              <text:p text:style-name="P29">zgodnie z przepisami zawartymi w Ustawie Prawo Budowlane z dnia 7 lipca 1994 r. -<text:line-break/>Dz. U. z 2016 r. poz. 290 z późn. zm.,</text:p>
            </text:list-item>
            <text:list-item>
              <text:p text:style-name="P29">zgodnie ze współczesną wiedzą techniczną oraz zapewni właściwą jakość tych prac,</text:p>
            </text:list-item>
            <text:list-item>
              <text:p text:style-name="P29"><text:soft-page-break/>zgodnie z projektem budowlanym zatwierdzonym ostateczną decyzją Starosty Stalowowlskiego o zezwoleniu na prowadzenie robót budowlanych w zakresie objętym niniejszą umową.</text:p>
            </text:list-item>
          </text:list>
        </text:list-item>
      </text:list>
      <text:p text:style-name="P3"/>
      <text:p text:style-name="P9">§ 2</text:p>
      <text:list xml:id="list29779741" text:style-name="L4">
        <text:list-item>
          <text:p text:style-name="P42">Za wykonanie przedmiotu umowy Zamawiający zapłaci Wykonawcy wynagrodzenie ryczałtowe, określone w formularzu „Oferta Wykonawcy”, wynoszące:</text:p>
        </text:list-item>
      </text:list>
      <text:p text:style-name="P12">……………………………………………………………………………………………………...</text:p>
      <text:list xml:id="list30315846" text:continue-numbering="true" text:style-name="L4">
        <text:list-item>
          <text:p text:style-name="P24">Należność za wykonane roboty budowlane uregulowana będzie po zakończeniu robót<text:line-break/>i odbiorze końcowym w terminie do 30 dni od daty wystawienia rachunku przelewem z konta Zamawiającego.</text:p>
        </text:list-item>
      </text:list>
      <text:p text:style-name="P5"/>
      <text:p text:style-name="P15">§ 3</text:p>
      <text:list xml:id="list30314555" text:continue-numbering="true" text:style-name="L4">
        <text:list-item>
          <text:list>
            <text:list-header>
              <text:p text:style-name="P45"><text:span text:style-name="T7">Termin zakończenia robót budowlanych ustala się na dzień: </text:span><text:span text:style-name="T2">30.09.2019 r.</text:span></text:p>
            </text:list-header>
          </text:list>
        </text:list-item>
      </text:list>
      <text:p text:style-name="P14"/>
      <text:p text:style-name="P9">§ 4</text:p>
      <text:list xml:id="list30301899" text:continue-numbering="true" text:style-name="L4">
        <text:list-item>
          <text:list>
            <text:list-item>
              <text:p text:style-name="P45">Zamawiający zobowiązuje się przekazać Wykonawcy teren budowy w terminie do 7 dni od daty podpisania umowy.</text:p>
            </text:list-item>
            <text:list-item>
              <text:p text:style-name="P45">Zamawiający powołuje przedstawiciela w osobie:……………………………………………..</text:p>
            </text:list-item>
            <text:list-item>
              <text:p text:style-name="P45">Wykonawca ustanawia do kontaktów przedstawiciela w osobie:………………………………</text:p>
            </text:list-item>
          </text:list>
        </text:list-item>
      </text:list>
      <text:p text:style-name="P2"/>
      <text:p text:style-name="P9">§ 5</text:p>
      <text:p text:style-name="P7">Do obowiązków Wykonawcy należy w szczególności:</text:p>
      <text:list xml:id="list29790634" text:style-name="L5">
        <text:list-item>
          <text:p text:style-name="P30">zapewnienie należytego ładu i porządku</text:p>
        </text:list-item>
        <text:list-item>
          <text:p text:style-name="P30">przestrzeganie przepisów BHP i p.poż. oraz właściwego stanu technicznego robót, maszyn i urządzeń</text:p>
        </text:list-item>
        <text:list-item>
          <text:p text:style-name="P30">uporządkowanie terenu po zakończonych robotach</text:p>
        </text:list-item>
        <text:list-item>
          <text:p text:style-name="P30">ubezpieczenie na swój koszt budowy – robót i urządzeń od szkód mogących wystąpić i od zdarzeń nagłych</text:p>
        </text:list-item>
        <text:list-item>
          <text:p text:style-name="P30">naprawienie na swój koszt szkód powstałych z przyczyn leżących po stronie Wykonawcy</text:p>
        </text:list-item>
        <text:list-item>
          <text:p text:style-name="P30">wykonanie siłami własnymi całego zakresu robót</text:p>
        </text:list-item>
        <text:list-item>
          <text:p text:style-name="P30">zabezpieczenie we własnym zakresie i na własny koszt materiałów niezbędnych do wykonania przedmiotu umowy, w tym również transportu, sprzętu ochrony osobistej, narzędzi, telefonu, itp.</text:p>
        </text:list-item>
        <text:list-item>
          <text:p text:style-name="P30">stosować się do zaleceń właściwego Urzędu Ochrony Zabytków,</text:p>
        </text:list-item>
        <text:list-item>
          <text:p text:style-name="P28"><text:span text:style-name="T11">powierzyć kierownictwo robót osobie posiadającej uprawnienia budowlane w specjalności konstrukcyjno – budowlanej bez ograniczeń, która posiada doświadczenie </text:span><text:span text:style-name="T13"><text:s/>zawodowe na stanowisku kierownika budowy w realizacji podobnych zadań oraz posiadającej kwalifikacje o których mowa w art. 37c ustawy o ochronie zabytków i opiece nad zabytkami, potwierdzone zaświadczeniem Wojewódzkiego Konserwatora Zabytków </text:span><text:span text:style-name="T12">.</text:span></text:p>
        </text:list-item>
      </text:list>
      <text:p text:style-name="P6"/>
      <text:p text:style-name="P9">§ 6</text:p>
      <text:p text:style-name="P7">Ponadto Wykonawca przejmuje na siebie obowiązki:</text:p>
      <text:list xml:id="list29781994" text:style-name="L6">
        <text:list-item>
          <text:p text:style-name="P31">wykonanie przedmiotu umowy przy użyciu materiałów własnych</text:p>
        </text:list-item>
        <text:list-item>
          <text:p text:style-name="P31">na żądanie Zamawiającego zobowiązuje się okazać w stosunku do wskazanych materiałów certyfikat zgodności z Polską Normą</text:p>
        </text:list-item>
        <text:list-item>
          <text:p text:style-name="P31">informowania Zamawiającego (przedstawiciela) o konieczności wykonania robót dodatkowych i zamiennych</text:p>
        </text:list-item>
        <text:list-item>
          <text:p text:style-name="P31">informowania przedstawiciela Zamawiającego o terminie zakrycia robót ulegających zakryciu oraz o terminie wykonania robót zanikających</text:p>
        </text:list-item>
      </text:list>
      <text:p text:style-name="P6"/>
      <text:p text:style-name="P9">§ 7</text:p>
      <text:p text:style-name="P7"><text:soft-page-break/>Wykonawca ponosi pełną odpowiedzialność za należyte wykonanie obowiązków określonych w niniejszej umowie wobec Zamawiającego, jak również wobec osób trzecich, którym wyrządził szkodę.</text:p>
      <text:p text:style-name="P6"/>
      <text:p text:style-name="P9">§ 8</text:p>
      <text:list xml:id="list30298818" text:continue-list="list30301899" text:style-name="L4">
        <text:list-item>
          <text:list>
            <text:list-item>
              <text:list>
                <text:list-item>
                  <text:p text:style-name="P47">Po zakończeniu robót Wykonawca jest zobowiązany uporządkować plac budowy i przekazać go Zamawiającemu w terminie ustalonym na odbiór robót.</text:p>
                </text:list-item>
                <text:list-item>
                  <text:p text:style-name="P47">Wykonawca przejmuje odpowiedzialność za zagospodarowanie odpadów powstałych w związku z wykonywaniem umowy, zgodnie z przepisami ustawy z dnia 14.12.2012 r. o odpadach (Dz. U. z 2013 r. poz. 21 z póź. zm.).</text:p>
                </text:list-item>
              </text:list>
            </text:list-item>
          </text:list>
        </text:list-item>
      </text:list>
      <text:p text:style-name="P9"/>
      <text:p text:style-name="P9">§ 9</text:p>
      <text:list xml:id="list3029353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46"><text:span text:style-name="T11">Na wykonane roboty Wykonawca udziela gwarancji na okres </text:span><text:span text:style-name="T8">5 lat</text:span><text:span text:style-name="T11"> licząc od daty bezusterkowego odbioru, a w przypadku usterek, od daty protokołu stwierdzającego ich usunięcie.</text:span></text:p>
                    </text:list-item>
                    <text:list-item>
                      <text:p text:style-name="P47">Udzielenie gwarancji nie wyłącza uprawnień Zamawiającego z tytułu rękojmi, której obowiązywanie strony ustalają na okres 2 lat.</text:p>
                      <text:p text:style-name="P43"/>
                      <text:p text:style-name="P44">§ 10</text:p>
                    </text:list-item>
                  </text:list>
                </text:list-item>
              </text:list>
            </text:list-item>
          </text:list>
        </text:list-item>
      </text:list>
      <text:p text:style-name="P7">Strony postanawiają, że rozliczenie Wykonawcy za wykonane roboty nastąpi:</text:p>
      <text:list xml:id="list29792051" text:style-name="L7">
        <text:list-item>
          <text:p text:style-name="P32">fakturami częściowymi wystawionymi w oparciu o wykonane i potwierdzone przez Zamawiającego w protokołach odbioru częściowego zakresy robót.</text:p>
        </text:list-item>
        <text:list-item>
          <text:p text:style-name="P32">fakturą końcową, wystawioną po końcowym odbiorze robót, przy czym wynagrodzenie Wykonawcy rozliczone fakturami częściowymi nie może przekroczyć 80% wynagrodzenia Wykonawcy określonego w § 2 niniejszej umowy.</text:p>
        </text:list-item>
        <text:list-item>
          <text:p text:style-name="P32">strony ustalają termin zapłaty faktur do 30 dni. Termin płatności rozpoczyna bieg począwszy od daty dostarczenia faktury do siedziby Zamawiającego.</text:p>
        </text:list-item>
        <text:list-item>
          <text:p text:style-name="P32">płatność nastąpi przelewem na rachunek bankowy Wykonawcy wskazany na fakturze. Za dzień zapłaty uważa się dzień obciążenia rachunku Zamawiającego.</text:p>
        </text:list-item>
      </text:list>
      <text:p text:style-name="P7"/>
      <text:p text:style-name="P9">§ 11</text:p>
      <text:p text:style-name="P7">Strony postanawiają, że obowiązującą formą odszkodowania są kary umowne:</text:p>
      <text:list xml:id="list29788215" text:style-name="L8">
        <text:list-item>
          <text:p text:style-name="P33">Wykonawca zapłaci Zamawiającemu kary umowne:</text:p>
          <text:list>
            <text:list-item>
              <text:p text:style-name="P49">w wysokości 0,5% wynagrodzenia umownego za każdy dzień opóźnienia w wykonaniu umowy,</text:p>
            </text:list-item>
            <text:list-item>
              <text:p text:style-name="P49">w wysokości 0,5% wynagrodzenia umownego za każdy dzień opóźnienia w usunięciu wad stwierdzonych przy odbiorze lub w okresie gwarancji/rękojmi na wykonane roboty, liczonej od dnia wyznaczonego na usunięcie wad,</text:p>
            </text:list-item>
            <text:list-item>
              <text:p text:style-name="P49">w wysokości 5% wynagrodzenia umownego za odstąpienie od umowy z przyczyn leżących po stronie Wykonawcy,</text:p>
            </text:list-item>
          </text:list>
        </text:list-item>
        <text:list-item>
          <text:p text:style-name="P33">niezależnie od kar umownych Strony zastrzegają sobie prawo do odszkodowania uzupełniającego do wysokości rzeczywiście poniesionej szkody.</text:p>
        </text:list-item>
        <text:list-item>
          <text:p text:style-name="P33">zapłata kar z tytułu odstąpienia od umowy nie niweczy roszczeń Zamawiającego o pozostałe kary.</text:p>
        </text:list-item>
      </text:list>
      <text:p text:style-name="P7"/>
      <text:p text:style-name="P9">§ 12</text:p>
      <text:list xml:id="list29800901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8">1. Zakazuje się istotnych zmian postanowień zawartej umowy w stosunku do treści oferty, na podstawie której dokonano wyboru Wykonawcy, z zastrzeżeniem ust. 2.</text:p>
                          <text:p text:style-name="P48">2. Dopuszczalne są następujące rodzaje i warunki zmiany treści umowy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797310" text:style-name="L10">
        <text:list-item>
          <text:p text:style-name="P34">Zmiana dotycząca sposobu spełnienia świadczenia, w szczególności ze względu na:</text:p>
        </text:list-item>
      </text:list>
      <text:list xml:id="list30290851" text:continue-list="list29788215" text:style-name="L8">
        <text:list-item>
          <text:list>
            <text:list-item>
              <text:p text:style-name="P49">niedostępność na rynku materiałów lub urządzeń wskazanych w zapytaniu ofertowym spowodowana zaprzestaniem produkcji lub wycofaniem z rynku tych materiałów lub urządzeń,</text:p>
            </text:list-item>
            <text:list-item>
              <text:p text:style-name="P49"><text:soft-page-break/>pojawienie się na rynku części, materiałów lub urządzeń nowszej generacji, pozwalających na zaoszczędzenie kosztów eksploatacji wykonanego przedmiotu zamówienia, zwiększenie bezpieczeństwa,</text:p>
            </text:list-item>
            <text:list-item>
              <text:p text:style-name="P49">pojawienie się nowszej technologii wykonania przedmiotu zamówienia, pozwalającej na zaoszczędzenie czasu realizacji zamówienia, jak również kosztów eksploatacji wykonanego przedmiotu zamówienia,</text:p>
            </text:list-item>
            <text:list-item>
              <text:p text:style-name="P49">konieczność zrealizowania robót przy zastosowaniu innych rozwiązań technicznych/technologicznych niż wskazane w zapytaniu ofertowym, w sytuacji gdyby zastosowanie przewidzianych rozwiązań groziło niewykonaniem lub wadliwym wykonaniem przedmiotu zamówienia,</text:p>
            </text:list-item>
            <text:list-item>
              <text:p text:style-name="P49">odmienne od przyjętych w zapytaniu ofertowym warunki terenowe, geologiczne, wodne (kategorie gruntu, kurzawki itp.), istnienie niezinwentaryzowanych urządzeń, instalacji lub obiektów, skutkujące niemożliwością zrealizowania przedmiotu umowy przy dotychczasowych założeniach technologicznych,</text:p>
            </text:list-item>
            <text:list-item>
              <text:p text:style-name="P49">konieczność zrealizowania przedmiotu zamówienia przy zastosowaniu innych rozwiązań technicznych lub materiałowych ze względu na zmiany obowiązującego prawa.</text:p>
            </text:list-item>
          </text:list>
        </text:list-item>
      </text:list>
      <text:list xml:id="list29803682" text:style-name="L11">
        <text:list-item>
          <text:p text:style-name="P35">Zmiana wynagrodzeni określonego w § 2 umowy:</text:p>
          <text:list>
            <text:list-item>
              <text:p text:style-name="P50">w związku z okolicznościami wymienionymi w ust. 2 pkt 1,</text:p>
            </text:list-item>
            <text:list-item>
              <text:p text:style-name="P50">w przypadku ustawowej zmiany wysokości stawki podatku od towarów i usług.</text:p>
            </text:list-item>
          </text:list>
        </text:list-item>
        <text:list-item>
          <text:p text:style-name="P35">Zmiana terminu realizacji przedmiotu zamówienia, w przypadku:</text:p>
          <text:list>
            <text:list-item>
              <text:p text:style-name="P50">gdy wykonanie zamówienia w określonym pierwotnie terminie nie leży w interesie Zamawiającego,</text:p>
            </text:list-item>
            <text:list-item>
              <text:p text:style-name="P50">działania siły wyższej, uniemożliwiających wykonanie robót w określonym pierwotnie terminie,</text:p>
            </text:list-item>
            <text:list-item>
              <text:p text:style-name="P50">zaistnienia niesprzyjających warunków atmosferycznych, uniemożliwiających wykonywanie prac budowlanych lub spełnienie wymogów technologicznych, udokumentowanych w protokołach, potwierdzonych przez przedstawiciela Zamawiającego,</text:p>
            </text:list-item>
            <text:list-item>
              <text:p text:style-name="P50">błędów w zapytaniu ofertowym, których usunięcie będzie poprzedzać konieczność konsultacji z Zamawiającym i wprowadzeniem przez niego zmian w przedmiocie umowy,</text:p>
            </text:list-item>
            <text:list-item>
              <text:p text:style-name="P50">konieczności uzyskania decyzji lub uzgodnień, mogących spowodować wstrzymanie robót,</text:p>
            </text:list-item>
            <text:list-item>
              <text:p text:style-name="P50">konieczności zmiany harmonogramu robót i finansowania,</text:p>
            </text:list-item>
            <text:list-item>
              <text:p text:style-name="P50">konieczności wykonania dodatkowych badań i ekspertyz,</text:p>
            </text:list-item>
            <text:list-item>
              <text:p text:style-name="P50">prac lub badań archeologicznych, wykopalisk, powodujących konieczność wstrzymania robót objętych niniejszą umową,</text:p>
            </text:list-item>
            <text:list-item>
              <text:p text:style-name="P50">realizacji w drodze odrębnej umowy prac powiązanych z przedmiotem niniejszej umowy, wymuszającej konieczność skoordynowania prac i uwzględnienia wzajemnych powiązań, w tym udzielenie w trakcie realizacji umowy zamówień dodatkowych i/lub uzupełniających, związanych z realizacją zamówienia podstawowego, mających wpływ na uzgodniony termin zakończenia jej realizacji (powodujących konieczność jego wydłużenia)</text:p>
            </text:list-item>
            <text:list-item>
              <text:p text:style-name="P50">wstrzymanie realizacji robót przez utrudnienia lub przeszkody spowodowane przez lub dające się przypisać Zamawiającemu, personelowi Zamawiającego lub innemu wykonawcy zatrudnionemu przez Zamawiającego na terenie budowy.</text:p>
            </text:list-item>
          </text:list>
        </text:list-item>
        <text:list-item>
          <text:p text:style-name="P35">Powierzenie Podwykonawcy określonego zakresu robót na skutek którejkolwiek z okoliczności wskazanych w pkt 1, 2 i 3 niniejszego ustępu – i pod warunkiem, że Zamawiający nie zastrzegł, iż dana część zamówienia nie może być powierzona Podwykonawcom.</text:p>
        </text:list-item>
        <text:list-item>
          <text:p text:style-name="P35">Zmiana przedstawicieli stron w przypadku niemożności pełnienia przez nich powierzonych funkcji (np. zdarzenia losowe, zmiana pracy, rezygnacja, zmiana przedstawiciela Zamawiającego w związku z upływem okresu na jaki została zawarta z nim umowa i zawarciem przez Zamawiającego umowy z innym przedstawicielem)</text:p>
        </text:list-item>
      </text:list>
      <text:list xml:id="list30295025" text:continue-list="list29800901" text:style-name="L9">
        <text:list-item>
          <text:p text:style-name="P48"><text:soft-page-break/>Zmiany umowy przewidziane w ust. 2 dopuszczalne są na następujących warunkach:</text:p>
        </text:list-item>
      </text:list>
      <text:list xml:id="list29779328" text:style-name="L12">
        <text:list-item>
          <text:p text:style-name="P36">Ad pkt 1) – pod warunkiem nie zwiększania ceny, a ponadto w przypadku zmiany na materiały, urządzenia i sprzęt posiadające co najmniej takie same parametry jakościowe i cechy użytkowe, jak te, które stanowiły podstawę wyboru oferty.</text:p>
        </text:list-item>
        <text:list-item>
          <text:p text:style-name="P36">Ad pkt 2):</text:p>
        </text:list-item>
      </text:list>
      <text:p text:style-name="P22">- lit. a) – w zakresie nie powodującym zwiększenia wynagrodzenia Wykonawcy określonego w niniejszej umowie</text:p>
      <text:p text:style-name="P22">- lit. b) – od daty wejścia w życie zmienionej stawki podatku od towarów i usług (VAT) i w zakresie zmiany tej stawki,</text:p>
      <text:list xml:id="list30292378" text:continue-numbering="true" text:style-name="L12">
        <text:list-item>
          <text:p text:style-name="P36">Ad pkt 3):</text:p>
        </text:list-item>
      </text:list>
      <text:p text:style-name="P22">- lit. a) – w zakresie uzasadnionego interesu Zamawiającego,</text:p>
      <text:p text:style-name="P22">- lit. b) – o czas działania siły wyższej oraz potrzebny do usunięcia skutków tego działania,</text:p>
      <text:p text:style-name="P22">- lit. c) – o czas trwania niesprzyjających warunków atmosferycznych,</text:p>
      <text:p text:style-name="P22">- lit. d), f), h), j), k) – o czas niezbędny do usunięcia przeszkody w prowadzeniu robót objętych przedmiotem umowy,</text:p>
      <text:p text:style-name="P22">- lit. e), g) – o czas niezbędny do uzyskania wymaganych decyzji bądź uzgodnień lub do wykonania dodatkowych ekspertyz, badań,</text:p>
      <text:p text:style-name="P22">- lit. i) – o czas opóźnienia, utrudnienia lub przeszkody opisanych przy lit. i).</text:p>
      <text:list xml:id="list30292504" text:continue-list="list30295025" text:style-name="L9">
        <text:list-item>
          <text:p text:style-name="P48">Wszelkie zmiany niniejszej umowy wymagają zgody obu stron wyrażonej w formie pisemnego aneksu do umowy pod rygorem nieważności.</text:p>
        </text:list-item>
      </text:list>
      <text:p text:style-name="P7"/>
      <text:p text:style-name="P9">§ 13</text:p>
      <text:list xml:id="list30299310" text:continue-numbering="true" text:style-name="L9">
        <text:list-item>
          <text:list>
            <text:list-item>
              <text:p text:style-name="P48">Zamawiający może oprócz przypadków określonych <text:s/>w przepisach Kodeksu Cywilnego, odstąpić od umowy, jeżeli:</text:p>
            </text:list-item>
          </text:list>
        </text:list-item>
      </text:list>
      <text:list xml:id="list29776000" text:style-name="L13">
        <text:list-item>
          <text:p text:style-name="P37">wystąpiły istotne zmiany okoliczności powodujące, że wykonanie umowy nie leży w interesie publicznym, czego nie można było przewidzieć w chwili zawarcia umowy – w terminie 30 dni od powzięcia wiadomości o tych okolicznościach, w takich wypadkach Wykonawca może żądać jedynie wynagrodzenia należnego mu z tytułu wykonania części umowy,</text:p>
        </text:list-item>
        <text:list-item>
          <text:p text:style-name="P37">Wykonawca nie dotrzymuje terminów wynikających z programu realizacji, w tym przekroczenie terminu wykonania poszczególnych etapów wynosi więcej niż 14 dni – w terminie 30 dni od powzięcia wiadomości o tych okolicznościach,</text:p>
        </text:list-item>
        <text:list-item>
          <text:p text:style-name="P37">Wykonawca nie rozpoczął robót bez uzasadnionych przyczyn lub przerwał i nie kontynuuje pomimo wezwania Zamawiającego złożonego na piśmie w terminie 14 dni od otrzymania wezwania – w terminie 30 dni od powzięcia wiadomości o tych okolicznościach,</text:p>
        </text:list-item>
        <text:list-item>
          <text:p text:style-name="P37">Wykonawca pomimo uprzednich pisemnych zastrzeżeń przedstawiciela Zamawiającego uporczywie nie wykonuje przedmiotu umowy zgodnie z obowiązującymi warunkami technicznymi lub nie dokona ich naprawy w ciągu 14 dni od daty otrzymania takiego polecenia – w terminie 30 dni od powzięcia wiadomości o tych okolicznościach,</text:p>
        </text:list-item>
        <text:list-item>
          <text:p text:style-name="P37">zgłoszony został wniosek o ogłoszenie upadłości Wykonawcy – w terminie 30 dni od powzięcia wiadomości o tych okolicznościach,</text:p>
        </text:list-item>
        <text:list-item>
          <text:p text:style-name="P37">Wykonawca przystąpił do likwidacji swojej firmy, z wyjątkiem likwidacji przeprowadzonej w celu przekształcenia – w terminie 30 dni od powzięcia wiadomości o tych okolicznościach,</text:p>
        </text:list-item>
        <text:list-item>
          <text:p text:style-name="P37">został wydany nakaz zajęcia majątku Wykonawcy lub Wykonawca ogłosił zrzeczenie się swojego majątku na rzecz wierzycieli – w terminie 30 dni od powzięcia wiadomości o tych okolicznościach,</text:p>
        </text:list-item>
        <text:list-item>
          <text:p text:style-name="P37">Wykonawca wprowadził na teren budowy podwykonawców realizujących część zamówienia, którą Wykonawca powinien zrealizować osobiście, wskazanych przez Zamawiającego – w terminie 30 dni od powzięcia wiadomości o tych okolicznościach.</text:p>
        </text:list-item>
      </text:list>
      <text:list xml:id="list30289773" text:continue-list="list30299310" text:style-name="L9">
        <text:list-item>
          <text:list>
            <text:list-item>
              <text:p text:style-name="P48">Wykonawcy przysługuje prawo do odstąpienia od niniejszej umowy, jeżeli Zamawiający opóźnia się z terminowym przekazaniem placu budowy – w terminie 30 dni od planowanego terminu przekazania placu.</text:p>
            </text:list-item>
            <text:list-item>
              <text:p text:style-name="P48"><text:soft-page-break/>Odstąpienie od umowy powinno nastąpić w formie pisemnej pod rygorem nieważności takiego oświadczenia i powinno zawierać uzasadnienie.</text:p>
            </text:list-item>
            <text:list-item>
              <text:p text:style-name="P48">W przypadku odstąpienia od umowy, Wykonawcę oraz Zamawiającego obciążają następujące obowiązki szczegółowe:</text:p>
            </text:list-item>
          </text:list>
        </text:list-item>
      </text:list>
      <text:list xml:id="list29783594" text:style-name="L14">
        <text:list-item>
          <text:p text:style-name="P38">w terminie 7 dni od daty odstąpienia od umowy Wykonawca przy udziale Zamawiającego sporządzi szczegółowy protokół inwentaryzacji wykonanego na dzień odstąpienia od umowy zakresu robót,</text:p>
        </text:list-item>
        <text:list-item>
          <text:p text:style-name="P38">Wykonawca zabezpieczy przerwane roboty w zakresie obustronnie uzgodnionym na koszt tej Strony z której winy odstąpiono od umowy,</text:p>
        </text:list-item>
        <text:list-item>
          <text:p text:style-name="P38">Wykonawca zgłosi do dokonania przez Zamawiającego odbiór robót przerwanych oraz robót zabezpieczających w terminie 10 dni od dnia odstąpienia od umowy, a najpóźniej w terminie 30 dni usunie z terenu budowy ewentualne urządzenia zaplecza.</text:p>
        </text:list-item>
      </text:list>
      <text:list xml:id="list30303135" text:continue-list="list30289773" text:style-name="L9">
        <text:list-item>
          <text:p text:style-name="P48">Zamawiający w razie odstąpienia od umowy z przyczyn, za które Wykonawca nie odpowiada, zobowiązany jest do:</text:p>
        </text:list-item>
      </text:list>
      <text:list xml:id="list29790942" text:style-name="L15">
        <text:list-item>
          <text:p text:style-name="P39">dokonania odbioru robót przerwanych oraz do zapłaty wynagrodzenia za roboty, które zostały wykonane do dnia odstąpienia,</text:p>
        </text:list-item>
        <text:list-item>
          <text:p text:style-name="P39">przejęcia od Wykonawcy pod swój dozór terenu budowy, po odbiorze robót przerwanych i zabezpieczających.</text:p>
        </text:list-item>
      </text:list>
      <text:p text:style-name="P7"/>
      <text:p text:style-name="P9">§ 14</text:p>
      <text:p text:style-name="P7">Spory wynikłe na tle niniejszej umowy strony poddają rozstrzygnięciu sądu właściwego rzeczowo i miejscowo ze względu na siedzibę Zamawiającego.</text:p>
      <text:p text:style-name="P7"/>
      <text:p text:style-name="P9">§ 15</text:p>
      <text:p text:style-name="P7">W sprawach nie uregulowanych niniejszą umową stosuje się w szczególności przepisy Kodeksu Cywilnego, ustawy Prawo Budowlane, ustawy o ochronie zabytków i opiece nad zabytkami.</text:p>
      <text:p text:style-name="P7"/>
      <text:p text:style-name="P9"/>
      <text:p text:style-name="P7"/>
      <text:p text:style-name="P9">§ 16</text:p>
      <text:p text:style-name="P7">Umowę sporządzono w trzech jednobrzmiących egzemplarzach, z których jeden otrzymuje Wykonawca, a dwa pozostają u Zamawiającego.</text:p>
      <text:p text:style-name="P7"/>
      <text:p text:style-name="P9">§ 17</text:p>
      <text:p text:style-name="P7">Integralną częścią umowy są:</text:p>
      <text:p text:style-name="P7">- zapytanie ofertowe z przedmiarem robót i projektem budowlanym ,</text:p>
      <text:p text:style-name="P7">- oferta Wykonawcy</text:p>
      <text:p text:style-name="P7">- kosztorys ofertowy</text:p>
      <text:p text:style-name="P7"/>
      <text:p text:style-name="P6"/>
      <text:p text:style-name="P8"/>
      <text:p text:style-name="P21"><text:span text:style-name="T8">WYKONAWCA:</text:span><text:span text:style-name="T11"><text:tab/><text:tab/><text:tab/><text:tab/><text:tab/><text:tab/></text:span><text:span text:style-name="T8">ZAMAWIAJĄCY:</text:span></text:p>
      <text:p text:style-name="P20"/>
      <text:p text:style-name="P4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alloon_20_Text" style:display-name="Balloon Text" style:family="paragraph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>
      <style:paragraph-properties fo:margin-left="1.27cm" fo:margin-right="0cm" fo:text-indent="0cm" style:auto-text-indent="false"/>
      <style:text-properties fo:color="#000000" fo:language="en" fo:country="US" style:letter-kerning="true" style:language-asian="en" style:country-asian="US" style:font-name-complex="Tahoma" style:font-size-complex="12pt" style:language-complex="en" style:country-complex="US"/>
    </style:style>
    <style:style style:name="Default_20_Paragraph_20_Font" style:display-name="Default Paragraph Font" style:family="text"/>
    <style:style style:name="Tekst_20_podstawowy_20_2_20_Znak" style:display-name="Tekst podstawowy 2 Znak" style:family="text">
      <style:text-properties style:font-name="Times New Roman"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language-asian="ar" style:country-asian="SA" style:font-name-complex="Segoe UI1" style:font-size-complex="9pt"/>
    </style:style>
    <style:style style:name="Tekst_20_podstawowy_20_Znak" style:display-name="Tekst podstawowy Znak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size="9pt" style:font-name-asian="StarSymbol1" style:font-size-asian="9pt" style:font-name-complex="StarSymbol1" style:font-size-complex="9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1.501cm" fo:margin-left="2.499cm" fo:margin-right="1.998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ęcza, Mirosław</meta:initial-creator>
    <meta:editing-cycles>30</meta:editing-cycles>
    <meta:print-date>2016-10-17T10:54:00</meta:print-date>
    <meta:creation-date>2016-04-25T05:58:00</meta:creation-date>
    <dc:date>2019-05-08T10:09:47.55</dc:date>
    <meta:editing-duration>PT01H03M05S</meta:editing-duration>
    <meta:generator>OpenOffice.org/3.1$Win32 OpenOffice.org_project/310m19$Build-9420</meta:generator>
    <meta:document-statistic meta:table-count="0" meta:image-count="0" meta:object-count="0" meta:page-count="7" meta:paragraph-count="146" meta:word-count="2209" meta:character-count="16348"/>
    <meta:template xlink:type="simple" xlink:actuate="onRequest" xlink:title="Normal.dotm" xlink:href=""/>
  </office:meta>
</office:document-meta>
</file>