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4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“Remont ogrodzenia z bramą główną i bramami bocznymi kościoła parafialnego pw. Św. Trójcy w Zaklikowie – odcinek C-D i D-E”</text:h>
      <text:p text:style-name="P2">Parafia Rzymskokatolicka p.w.Św. Anny w Zaklikowie zaprasza do składania ofert na wykonanie robót budowlanych zgodnie z projektem: “ Remont ogrodzenia z bramą główną i bramami bocznymi <text:s/>kościoła parafialnego pw. Św. Trójcy w Zaklikowie”.<text:line-break/>Planowany termin prac: od 01.06.2019 do 30.09.2019 r..<text:line-break/>Prace powinny być prowadzone pod nadzorem kierownika robót posiadającego uprawnienia budowlane w branży konstrukcyjno-budowlanej bez ograniczeń oraz posiadającego doświadczenie w prowadzeniu prac w obiektach zabytkowych, stosownie do przepisów ustawy o ochronie zabytków i opiece nad zabytkami, potwierdzone dokumentem wystawionym przez Urząd Ochrony Zabytków.</text:p>
      <text:p text:style-name="P2"><text:s/>Zamawiający zastrzega sobie prawo zaproszenia do negocjacji będących drugim etapem wyłonienia Wykonawcy, dwóch najtańszych oferentów, którzy złożą oferty w pierwszej części postępowania.<text:line-break/> Podstawą zawarcia umowy będą przeprowadzone negocjacje w drugiej części postępowania.</text:p>
      <text:p text:style-name="P2">Zamawiajacy zastrzega sobie prawo zmiany zakresu rzeczowego przedmiotu zamówienia w drugiej części postępowania ( jego zmniejszenie).<text:line-break/>Zamawiający zastrzega sobie możliwość unieważnienia postępowania w przypadku jeżeli najniższa wynegocjowana oferta przewyższy budżet przeznaczony przez Zamawiającego na przedmiot zamówienia, którego wysokość będzie podana przy otwieraniu ofert.<text:line-break/> Zamawiający nie dopuszcza ofert częściowych.</text:p>
      <text:p text:style-name="P2">Ofertę należy przygotować w formie kosztorysu ofertowego.<text:line-break/><text:line-break/>W załączeniu przekazujemy:<text:line-break/>a/ przedmiar robót,<text:line-break/>b/ wyciąg z projektu budowlanego,<text:line-break/>c/ projekt umowy na roboty budowlane.<text:line-break/>Istnieje możliwość zapoznania się z aktualnym stanem ogrodzenia kościoła Św. Trójcy w Zaklikowie po uzgodnieniu z ks. Proboszczem ( tel. 692776037).<text:line-break/>W sprawach formalnych można kontaktować się z przedstawicielem Rady Parafialnej ( Sylwester Piechota tel. 602426787).<text:line-break/>W sprawach technicznych kontakt z inspektorem nadzoru: mgr inż. Michał Wosk ( tel.600078670).<text:line-break/>Oferty należy składać w zamkniętej kopercie do dnia 14.05.2019 r. do godz. 11.30 w kancelarii parafialnej, Zaklików, ul. Lubelska 4. Otwarcie ofert nastąpi 14.05.2019 r. o godz. 12.00 w kancelarii parafialnej Zaklików, ul. Lubelska 4.</text:p>
      <text:p text:style-name="P2">Proboszcz Parafii p.w. Św. Anny w Zaklikowie<text:line-break/>ks. dr Michał Mierzw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5-06T11:05:05.86</meta:creation-date>
    <dc:date>2019-05-08T10:16:24.76</dc:date>
    <meta:editing-duration>PT00H46M58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1" meta:paragraph-count="6" meta:word-count="304" meta:character-count="2314"/>
  </office:meta>
</office:document-meta>
</file>