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list-style-name="LFO1" style:family="paragraph">
      <style:paragraph-properties fo:text-align="justify"/>
    </style:style>
    <style:style style:name="P4" style:parent-style-name="Standard" style:list-style-name="LFO1" style:family="paragraph">
      <style:paragraph-properties fo:text-align="justify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list-style-name="LFO1" style:family="paragraph">
      <style:paragraph-properties fo:text-align="justify"/>
    </style:style>
    <style:style style:name="P7" style:parent-style-name="Standard" style:list-style-name="LFO1" style:family="paragraph">
      <style:paragraph-properties fo:text-align="justify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Standard" style:list-style-name="LFO1" style:family="paragraph">
      <style:paragraph-properties fo:text-align="justify"/>
    </style:style>
    <style:style style:name="P11" style:parent-style-name="Standard" style:list-style-name="LFO1" style:family="paragraph">
      <style:paragraph-properties fo:text-align="justify"/>
    </style:style>
    <style:style style:name="P12" style:parent-style-name="Standard" style:list-style-name="LFO1" style:family="paragraph">
      <style:paragraph-properties fo:text-align="justify"/>
    </style:style>
    <style:style style:name="P13" style:parent-style-name="Standard" style:list-style-name="LFO1" style:family="paragraph">
      <style:paragraph-properties fo:text-align="justify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Standard" style:list-style-name="LFO1" style:family="paragraph">
      <style:paragraph-properties fo:text-align="justify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Standard" style:list-style-name="LFO1" style:family="paragraph">
      <style:paragraph-properties fo:text-align="justify"/>
    </style:style>
    <style:style style:name="P19" style:parent-style-name="Standard" style:list-style-name="LFO1" style:family="paragraph">
      <style:paragraph-properties fo:text-align="justify"/>
    </style:style>
    <style:style style:name="P20" style:parent-style-name="Standard" style:list-style-name="LFO1" style:family="paragraph">
      <style:paragraph-properties fo:text-align="justify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Standard" style:list-style-name="LFO1" style:family="paragraph">
      <style:paragraph-properties fo:text-align="justify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Standard" style:list-style-name="LFO1" style:family="paragraph">
      <style:paragraph-properties fo:text-align="justify"/>
    </style:style>
    <style:style style:name="P25" style:parent-style-name="Standard" style:list-style-name="LFO1" style:family="paragraph">
      <style:paragraph-properties fo:text-align="justify"/>
    </style:style>
    <style:style style:name="P26" style:parent-style-name="Standard" style:list-style-name="LFO1" style:family="paragraph">
      <style:paragraph-properties fo:text-align="justify"/>
    </style:style>
    <style:style style:name="P27" style:parent-style-name="Standard" style:list-style-name="LFO1" style:family="paragraph">
      <style:paragraph-properties fo:text-align="justify"/>
    </style:style>
    <style:style style:name="P28" style:parent-style-name="Standard" style:list-style-name="LFO1" style:family="paragraph">
      <style:paragraph-properties fo:text-align="justify"/>
    </style:style>
    <style:style style:name="P29" style:parent-style-name="Standard" style:list-style-name="LFO1" style:family="paragraph">
      <style:paragraph-properties fo:text-align="justify"/>
    </style:style>
    <style:style style:name="P30" style:parent-style-name="Standard" style:list-style-name="LFO1" style:family="paragraph">
      <style:paragraph-properties fo:text-align="justify"/>
    </style:style>
    <style:style style:name="P31" style:parent-style-name="Standard" style:list-style-name="LFO1" style:family="paragraph">
      <style:paragraph-properties fo:text-align="justify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P34" style:parent-style-name="Standard" style:list-style-name="LFO1" style:family="paragraph">
      <style:paragraph-properties fo:text-align="justify"/>
    </style:style>
    <style:style style:name="P35" style:parent-style-name="Standard" style:list-style-name="LFO1" style:family="paragraph">
      <style:paragraph-properties fo:text-align="justify"/>
    </style:style>
    <style:style style:name="P36" style:parent-style-name="Standard" style:list-style-name="LFO1" style:family="paragraph">
      <style:paragraph-properties fo:text-align="justify"/>
    </style:style>
    <style:style style:name="P37" style:parent-style-name="Standard" style:list-style-name="LFO1" style:family="paragraph">
      <style:paragraph-properties fo:text-align="justify"/>
    </style:style>
    <style:style style:name="P38" style:parent-style-name="Standard" style:list-style-name="LFO1" style:family="paragraph">
      <style:paragraph-properties fo:text-align="justify"/>
    </style:style>
    <style:style style:name="P39" style:parent-style-name="Standard" style:list-style-name="LFO1" style:family="paragraph">
      <style:paragraph-properties fo:text-align="justify"/>
    </style:style>
    <style:style style:name="P40" style:parent-style-name="Standard" style:list-style-name="LFO1" style:family="paragraph">
      <style:paragraph-properties fo:text-align="justify"/>
    </style:style>
    <style:style style:name="P41" style:parent-style-name="Standard" style:list-style-name="LFO1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</office:automatic-styles>
  <office:body>
    <office:text text:use-soft-page-breaks="true">
      <text:p text:style-name="P1">Odpowiedzi Zamawiającego na pytania wniesione do projektu umowy o prace konserwatorskie w kościele pw. Św. Trójcy w Zaklikowie.</text:p>
      <text:p text:style-name="P2"/>
      <text:list text:style-name="LFO1" text:continue-numbering="true">
        <text:list-item>
          <text:p text:style-name="P3">Pytanie do zapisu<text:s/>§<text:s/>2.<text:s/>Zamawiający przewiduje procedurę akceptacji podwykonawców. Zgoda na podwykonawcę oczywiście winna być udzielona przed powierzeniem podwykonawcy części zadania. Paragraf 2 jest zgodny z paragrafem 4 ust 2 bowiem co do zasady Wykonawca może powierzyć wykonanie zadania podwykonawcom (zamawiający nie zastrzegł kluczowej części zamówienia którą obligatoryjnie musiałby wykonać osobiście) jednakże każdorazowo musi otrzymać zgodę zamawiającego na jego wprowadzenie.<text:s/></text:p>
        </text:list-item>
        <text:list-item>
          <text:p text:style-name="P4">Pytanie do zapisu § 2 zapisu § 3. Odpowiedź: Wykonawca zostanie wprowadzony na teren prac w ciągu 7 dni od odpisania umowy przez obie strony.</text:p>
        </text:list-item>
        <text:list-item>
          <text:p text:style-name="P5">Pytanie do § 4 ust.2. Odpowiedź: Wykonawcami prac o których mowa w § 4 ust. 2 są osoby, które wykonywać będą prace konserwatorskie, a więc osoby posiadające uprawnienia o których mowa w art. 37a ustawy o ochronie zabytków i opiece nad zabytkami. Jak wyjaśniono wyżej, może być<text:s/>to Wykonawca lub osoby trzecie związane z Wykonawcą stosunkiem zobowiązaniowym<text:s/>(np. pracownicy wykonawcy czy podwykonawcy, pracownicy podwykonawców itp.). Zwrot „bez/z” jest użyty prawidłowo, gdyż Wykonawca może wykonać całość prac osobiście ( jeżeli posiada kwalifikacje o których mowa w art. 37a ustawy o ochronie zabytków i opiece nad zabytkami) bądź przez<text:s/>podwykonawców posiadających<text:s/>kwalifikacje określone w art. 37a <text:s/>ustawy o ochronie zabytków i opiece nad zabytkami.</text:p>
        </text:list-item>
        <text:list-item>
          <text:p text:style-name="P6">Pytanie do § 4 ust. 3. Odpowiedź: Chodzi<text:s/>zarówno<text:s/>o polisę OC ogólną<text:s/>jak i dedykowaną temu kontraktowi (polisy są wymagane od Wykonawcy po jego wyborze, najpóźniej w dzień zawarcia z nim umowy).</text:p>
        </text:list-item>
        <text:list-item>
          <text:p text:style-name="P7">Pytanie do § 4 ust. 4. Odpowiedź: Do zagospodarowania<text:s/>odpadów w rozumieniu ustawy o o odpadach zobowiązany będzie Wykonawca. Pośrednio wskazują na to zapisy w § 6 ust. 6 pkt 4 i 5. Celem rozwiania wątpliwości dodaje się w § 6 ust. 6 pkt 8 w brzmieniu:<text:s/><text:span text:style-name="T8">„ 8) zagospodarowania odpadów w rozumieniu ustawy o odpad</text:span><text:span text:style-name="T9">ach”</text:span>.</text:p>
        </text:list-item>
        <text:list-item>
          <text:p text:style-name="P10">Pytanie do § 4 ust. 4 pkt 2). Odpowiedź: Obowiązek<text:s/>i zakres<text:s/>sporządzenia powykonawczej dokumentacji fotograficznej o którym mowa w § 4 ust. 4 pkt 2) projektu umowy i jej zakres określa § 21 i załącznik nr I do Rozporządzenia Ministra Kultury i Dziedzictwa Narodowego z dnia 22 czerwca 2017 r. w sprawie prowadzenia prac konserwatorskich, prac restauratorskich i badań konserwatorskich przy zabytku wpisanym do rejestru zabytków albo na Listę Skarbów Dziedzictwa oraz robót budowlanych, badań architektonicznych i innych działań przy zabytku wpisanym do rejestru zabytków, a także badań archeologicznych i poszukiwań zabytków ( Dz. U. z 2017 r. poz. 1265).</text:p>
        </text:list-item>
        <text:list-item>
          <text:p text:style-name="P11">Pytanie do § 5 ust. 1 pkt 1). Odpowiedź: Protokolarne przekazanie terenu prac nastąpi w terminie 7 dni od podpisania umowy przez obie strony. ( vide pkt 2 odpowiedzi).</text:p>
        </text:list-item>
        <text:list-item>
          <text:p text:style-name="P12">Pytanie do § 5 ust. 1 pkt 2). Odpowiedź: Miejsce do składowania materiałów będzie udostępnione Wykonawcy przez Zamawiającego nieodpłatnie.</text:p>
        </text:list-item>
        <text:list-item>
          <text:p text:style-name="P13">Pytanie do § 5 ust. 1 pkt 2) – część druga. Odpowiedź: Wykonawca<text:s/>b edzie mógł korzystać z toalety udostępnionej przez Zamawiającego.<text:s/><text:span text:style-name="T14">W § 5 ust. 1 dodaje się pkt 4 w brzmieniu: „4) udostępnienia Wykonawcy toalety.”</text:span></text:p>
        </text:list-item>
        <text:list-item>
          <text:p text:style-name="P15">Pytanie do § 6 ust. 1. Odpowiedź: Celem doprecyzowania odpowiedzialności Wykonawcy za szkody,<text:s/><text:span text:style-name="T16">ust. 1 § 6 p</text:span><text:span text:style-name="T17">o słowie „Wykonawca” otrzymuje brzmienie: „ponosi odpowiedzialność na zasadach ogólnych za szkody będące następstwem działań lub zaniechań jego, bądź osób trzecich działających w jego imieniu”.</text:span></text:p>
        </text:list-item>
        <text:list-item>
          <text:p text:style-name="P18">Pytanie do § 7 ust. 1. Odpowiedź: Prace mogą być wykonywane od<text:s/>godz. 7.00 do godz. 21.00, za wyjątkiem niedziel, świąt kościelnych i państwowych oraz dnia odpustu parafialnego 26 lipca.</text:p>
        </text:list-item>
        <text:list-item>
          <text:p text:style-name="P19">Pytanie do § 7 ust. 2. Odpowiedź: Specyfikację zamówienia uzupełnia się o szkic ( skan) wnętrza kościoła z miejscem w którym bedą wykonywane prace.</text:p>
        </text:list-item>
        <text:list-item>
          <text:p text:style-name="P20">Pytanie do § 7 ust. 3. Odpowiedź: W związku z zapisami § 5 ust. 1 pkt 2)<text:span text:style-name="T21"><text:s/>zmienia się treść § 7 ust. 3 na: „ 3. Zamawiający udostępni Wykonawcy pomieszczenie magazynowo-socjalne, zlokalizowane w zamykanej południowej kruchcie kościoła”.</text:span></text:p>
        </text:list-item>
        <text:list-item>
          <text:p text:style-name="P22">Pytanie do § 7 ust. 4. Odpowiedź: Celem doprecyzowania zakazu używania sprzętu do prac transportowych<text:s/><text:span text:style-name="T23">w § 7 ust. 4 na końcu zdania dodaje się zwrot: „ za wyjątkiem środków transportu wyposażonych w koła z bieżnikiem gumowym”</text:span>.</text:p>
        </text:list-item>
        <text:list-item>
          <text:p text:style-name="P24">Pytanie do § 7 ust. 5. Odpowiedź:<text:s/>Dotyczy zabezpieczenia: a/ nawierzchni posadzki w miejscach ustawienia rusztowań w sposób uniemożliwiajacy jej uszkodzenie przez elementy rusztowań opartych na posadzce lub jej uszkodzenia przez narzędzia lub materiały mogące spaść z rusztowań, b/ dwóch ołtarzy bocznych, ambony, chrzcielnicy oraz żyrandola znajdujących się w bezpośrednim sąsiedztwie miejsca prowadzenia prac konserwatorskich.</text:p>
        </text:list-item>
        <text:list-item>
          <text:p text:style-name="P25">Pytanie do § 8 ust. 2. Odpowiedź: Chodzi o odpowiedzialność cywilną. „Odpowiednie zabezpieczenie” przed kradzieżą to<text:s/>takie jakiego wymaga polisa ubezpieczeniowa lokalu w którym mają być przechowywane zabytki ruchome, których konserwacja będzie wykonywana w pracowni Wykonawcy. Lokal taki winien być ubezpieczony od kradzieży z włamaniem oraz od ognia i innych zdarzeń losowych.</text:p>
        </text:list-item>
        <text:list-item>
          <text:p text:style-name="P26">Pytanie do § 9 ust. 3. Odpowiedź: Pod pojęciami „certyfikat<text:s/>zgodności z Polską Normą, aprobata techniczna lub wymagane atesty” należy rozumieć materiały posiadające certyfikaty na znak bezpieczeństwa, certyfikaty zgodności z dokumentami normatywnymi ( odniesienia) lub deklaracje zgodności z aktualnymi badaniami – wymagane odrębnymi przepisami szczególnymi, w tym Prawa budowlanego – tj. dokumentu zezwalającego na wprowadzenie do obrotu i stosowania w budownictwie.</text:p>
        </text:list-item>
        <text:list-item>
          <text:p text:style-name="P27">Pytanie do § 9 ust. 4. Odpowiedź: Z uwagi na doprecyzowanie ( wyjaśnienie) terminów zawartych w § 9 ust. 3 pozostawia się bez zmian treść § 9 ust. 4.</text:p>
        </text:list-item>
        <text:list-item>
          <text:p text:style-name="P28">Pytanie do §<text:s/>10 ust. 1. Odpowiedź: Zmniejszona wartość estetyczna to taka, która zostanie stwierdzona w okresie gwarancji opinią ( stanowiskiem) Wojewódzkiego Konserwatora Zabytków.</text:p>
        </text:list-item>
        <text:list-item>
          <text:p text:style-name="P29">Pytanie do § 10 ust. 2. Odpowiedź:<text:s/>Chodzi o datę<text:s/><text:s/>Datą odbioru końcowego jest data podpisania przez obie strony protokołu końcowego, a w przypadku uchylania się przez jedną ze stron podpisania protokołu, mimo prawidłowego powiadomienia jej o miejscu i terminie odbioru końcowego i sporządzenia z niego protokołu, data podpisania protokołu przez drugą stronę<text:s/>z adnotacją o przyczynach braku podpisania protokołu przez jej kontrahenta.</text:p>
        </text:list-item>
        <text:list-item>
          <text:p text:style-name="P30">Pytanie do § 10 ust. 4 pkt 1). Odpowiedź.<text:s/>Termin: „ 24 godzin” ustalony został z uwagi na charakter obiektu sakralnego, który musi być otwarty dla wiernych codziennie<text:s/>a wady usuwane bezzwłocznie.</text:p>
        </text:list-item>
        <text:list-item>
          <text:p text:style-name="P31">Pytanie do § 10 ust. 4 pkt 2). Odpowiedź:<text:s/>Ustalenie terminu<text:s/>nie może być<text:s/>pozostawione jedynie „ wzajemnym ustaleniom stron ze względu na charakter stwierdzonej wady” gdyż może nie dojść do „wzajemnych ustaleń stron” z uwagi na rozbieżności między stronami co do charakteru stwierdzonej wady i terminu w jakim może być ona usunięta. Może to prowadzić do uchylania się Wykonawcy od usunięcia wady. Dlatego też<text:s/><text:span text:style-name="T32">termin „ 14 dni”<text:s/></text:span><text:span text:style-name="T33">pozostaje w zapisach umowy.</text:span></text:p>
        </text:list-item>
        <text:list-item>
          <text:p text:style-name="P34">Pytanie do § 10 ust. 6. Odpowiedź: Wady istotne dzieła to takie, które uniemożliwiają korzystanie z niego zgodnie z przeznaczeniem lub sprzeciwiają się wyraźnie umowie. Charakter tych wad jest bowiem tego rodzju,<text:s/>że nie można uznać, aby dzieło nimi dotknięte było wydane przez przyjmującego zamówienie zgodnie ze swym zobowiązaniem, od czego jest uzależniona wymagalność roszczenia o zapłatę wynagrodzenia – vide Postanowienie Sądu Najwyższego z 17.04.2015 r. III CZP<text:s/>8/15 i przywołane w nim liczne orzecznictwo Sadu Najwyższego.</text:p>
        </text:list-item>
        <text:list-item>
          <text:p text:style-name="P35">Pytanie do § 10 ust. 11. Odpowiedź:<text:s/>Zamawiający podtrzymuje zapisy umowy.</text:p>
        </text:list-item>
        <text:list-item>
          <text:p text:style-name="P36">Pytanie do § 10 ust. 12. Odpowiedź:<text:s/>Zamawiający podtrzymuje zapisy umowy.</text:p>
        </text:list-item>
        <text:list-item>
          <text:p text:style-name="P37">Pytanie do § 12 ust. 2. Odpowiedź: Jest rzeczą oczywistą, że protokół wywołuje skutki prawne po podpisaniu go przez Zamawiającego i Wykonawcę. Jednakże<text:s/>jak wskazano to w pkt 20, występują sytuacje, gdy któraś ze stron – mimo prawidłowego zawiadomienia o terminie przeglądu lub odbioru prac – w celu przeciągania w czasie obowiązku jaki na niej ciąży, odmawia podpisania protokołu lub nie zgłasza się w wyznaczonym miejscu lub terminie przeglądu bądź odbioru prac. Wówczas druga strona ma prawo sporządzić protokół, podpisać go i odnotować w nim przyczynę braku podpisu drugiej strony. Dlatego też proponowany zapis o tym, że protokół wiąże strony wyłącznie gdy jest podpisany przez Zamawiającego i Wykonawcę, nie znajduje uzasadnienia.</text:p>
        </text:list-item>
        <text:list-item>
          <text:p text:style-name="P38">Pytanie do § 18. Odpowiedź: Kwestia odstapienia przez Wykonawcę od umowy w przypadku np. braku zapłaty wynagrodzenia w terminie, zgodnie z § 21 projektu umowy, znajduje swoją regulację <text:s/>w przepisach kodeksu cywilnego, np. w art. 640 k.c..</text:p>
        </text:list-item>
        <text:list-item>
          <text:p text:style-name="P39">Pytanie do § 19 ust. 1. Odpowiedź: Termin na jaki wniesione jest zabezpieczenie należytego wykonania umowy<text:s/>należy przyjąć zgodnie z art. 151 ustawy prawo zamówień publicznych ( okres rękojmi zgodnie z kodeksem cywilnym). Zabezpieczenie należy wnieść przed podpisaniem umowy.</text:p>
        </text:list-item>
        <text:list-item>
          <text:p text:style-name="P40">Pytanie do § 19 ust. 7. Odpowiedź: „ Nie wykonanie przedmiotu umowy z winy Wykonawcy”. Termin ten należy odnieść do § 19 ust. 6 projektu umowy, który jednoznacznie określa podstawę na której stwierdza się wykonanie <text:s/>przedmiotu umowy bądź nie. Jest nim protokół odbioru końcowego. Kwestia ta jest także uregulowana w ustawie <text:s/>Prawo zamówień publicznych ( art. 151), którą stosuje się odpowiednio na podstawie przywołanych w preambule projektu umowy Wytycznych Instytucji Zarządzającej RPO WP 2014-2020.</text:p>
        </text:list-item>
        <text:list-item>
          <text:p text:style-name="P41">Pytania i wnioski do § 20. Odpowiedź:</text:p>
        </text:list-item>
      </text:list>
      <text:p text:style-name="P42">1. W kwestii przeniesienia autorskich praw majątkowych do dokumentacji przekazywanej Zamawiającemu należy stwierdzić, że przepisem szczególnym na podstawie którego Wykonawca prac konserwatorskich przekazuje taką dokumentację i prawa autorskie do niej nie tylko Zamawiającemu, ale także Wojewódzkiemu Konserwatorowi Zabytków jest art. 37 ust. 1 ustawy o ochronie zabytków i opiece nad zabytkami oraz § 21 i załącznik nr I Rozporządzenia Ministra Kultury i Dziedzictwa Narodowego<text:s/>z dnia 22 czerwca 2017 r. w sprawie prowadzenia prac konserwatorskich, prac restauratorskich i badań konserwatorskich przy zabytku wpisanym do rejestru zabytków albo na Listę Skarbów Dziedzictwa oraz robót budowlanych, badań architektonicznych i innych działań przy zabytku wpisanym do rejestru zabytków, a także badań archeologicznych i poszukiwań zabytków ( Dz. U. z 2017 r. poz. 1265).<text:s/>Dokumentacja ta w ocenie zamawiającego nie jest dziełem w rozumieniu ustawy o prawach autorskich i prawach pokrewnych<text:s/>lecz sprawozdaniem z przeprowadzenia prac którego szczegółowy zakres określają w/w ustawa oraz rozporządzenie.</text:p>
      <text:p text:style-name="P43">2. „Osoby kontaktowe” to osoba reprezentująca Zamawiającego, którą jest Proboszcz Parafii pw. Św. Anny w Zaklikowie. Na etapie protokolarnego przekazywania terenu prac mogą zostać wskazane inne „osoby kontaktowe”.</text:p>
      <text:p text:style-name="P44">3. Adres do korespondencji to adres siedziby Zamawiającego.</text:p>
      <text:p text:style-name="P45">4. Zachowanie poufności. Z uwagi na to, że środki na realizacje przedmiotu umowy są środkami publicznymi<text:s/>Regionalnego Programu Operacyjnego Województwa Podkarpackiego 2014-2020, obowiązuje zasada jawności prac z nich finansowanych.</text:p>
      <text:p text:style-name="P46">5.<text:s/>Zamawiający potwierdza, iż cała dokumentacja powyższego zamówienia jest załącznikiem do umowy z wykonawcą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ariusz Hofman</dc:creator>
    <meta:creation-date>2018-02-13T08:08:00Z</meta:creation-date>
    <dc:date>2018-02-19T10:03:00Z</dc:date>
    <meta:template xlink:href="Normal.dotm" xlink:type="simple"/>
    <meta:editing-cycles>3</meta:editing-cycles>
    <meta:editing-duration>PT7440S</meta:editing-duration>
    <meta:document-statistic meta:page-count="1" meta:paragraph-count="22" meta:word-count="1594" meta:character-count="11138" meta:row-count="79" meta:non-whitespace-character-count="9566"/>
  </office:meta>
</office:document-meta>
</file>